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margin-bottom="0.1666in"/>
    </style:style>
    <style:style style:name="P3" style:parent-style-name="Textbody" style:family="paragraph">
      <style:paragraph-properties fo:margin-bottom="0.1666in"/>
    </style:style>
    <style:style style:name="P4" style:parent-style-name="Nagłówek2" style:family="paragraph">
      <style:paragraph-properties fo:keep-with-next="auto"/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5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6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7" style:parent-style-name="Textbody" style:family="paragraph">
      <style:paragraph-properties fo:text-align="justify" fo:margin-bottom="0.1666in" fo:line-height="15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text-align="justify" fo:margin-bottom="0.1666in" fo:line-height="150%"/>
      <style:text-properties fo:color="#000000"/>
    </style:style>
    <style:style style:name="P11" style:parent-style-name="Textbody" style:family="paragraph">
      <style:paragraph-properties fo:text-align="justify" fo:margin-bottom="0.1666in" fo:line-height="150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Textbody" style:family="paragraph">
      <style:paragraph-properties fo:text-align="justify" fo:margin-bottom="0.1666in" fo:line-height="150%"/>
      <style:text-properties fo:color="#000000"/>
    </style:style>
    <style:style style:name="P17" style:parent-style-name="Textbody" style:family="paragraph">
      <style:paragraph-properties fo:text-align="justify" fo:margin-bottom="0.1666in" fo:line-height="150%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Textbody" style:family="paragraph">
      <style:paragraph-properties fo:text-align="justify" fo:margin-bottom="0.1666in" fo:line-height="150%"/>
      <style:text-properties fo:color="#000000"/>
    </style:style>
    <style:style style:name="P20" style:parent-style-name="Textbody" style:family="paragraph">
      <style:paragraph-properties fo:text-align="justify" fo:margin-bottom="0.1666in" fo:line-height="150%"/>
      <style:text-properties fo:color="#000000"/>
    </style:style>
    <style:style style:name="P21" style:parent-style-name="Textbody" style:family="paragraph">
      <style:paragraph-properties fo:text-align="justify" fo:margin-bottom="0.1666in" fo:line-height="150%"/>
      <style:text-properties fo:color="#000000"/>
    </style:style>
    <style:style style:name="P22" style:parent-style-name="Textbody" style:family="paragraph">
      <style:paragraph-properties fo:text-align="center" fo:margin-bottom="0.1666in" fo:line-height="150%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Textbody" style:family="paragraph">
      <style:paragraph-properties fo:text-align="center" fo:margin-bottom="0.1666in" fo:line-height="150%"/>
      <style:text-properties fo:font-weight="bold" style:font-weight-asian="bold" style:font-weight-complex="bold" fo:color="#000000"/>
    </style:style>
    <style:style style:name="P25" style:parent-style-name="Textbody" style:family="paragraph">
      <style:paragraph-properties fo:text-align="center" fo:margin-bottom="0.1666in" fo:line-height="150%"/>
      <style:text-properties fo:font-weight="bold" style:font-weight-asian="bold" style:font-weight-complex="bold" fo:color="#000000"/>
    </style:style>
    <style:style style:name="P26" style:parent-style-name="Textbody" style:family="paragraph">
      <style:paragraph-properties fo:text-align="center" fo:margin-bottom="0.1666in" fo:line-height="150%"/>
      <style:text-properties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margin-top="0.1666in" fo:margin-bottom="0.1666in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margin-top="0.1666in" fo:margin-bottom="0.1666in"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margin-top="0.1666in" fo:margin-bottom="0.1666in" fo:line-height="150%"/>
    </style:style>
  </office:automatic-styles>
  <office:body>
    <office:text text:use-soft-page-breaks="true">
      <text:p text:style-name="P1"><text:bookmark-start text:name="Tekst2"/><text:bookmark-end text:name="Tekst2"/>Myszków, dnia 05.12.2019 r.</text:p>
      <text:p text:style-name="P2"/>
      <text:p text:style-name="P3">Numer sprawy: ZK/11/2019<text:tab/><text:tab/><text:tab/><text:tab/><text:tab/><text:tab/><text:tab/><text:tab/></text:p>
      <text:h text:style-name="P4" text:outline-level="2">Wezwanie</text:h>
      <text:p text:style-name="P5">do złożenia oferty dodatkowej</text:p>
      <text:p text:style-name="P6"/>
      <text:p text:style-name="P7">Dotyczy: ogłoszenia o przetargu nieograniczonym w postępowaniu o udzielenie zamówienia publicznego na<text:s/><text:span text:style-name="T8">„Dostawa paliw płynnych na rzecz<text:s/></text:span><text:span text:style-name="T9">Przedsiębiorstwa Usług Komunalnych „SANiKO” Sp. z o.o.”</text:span></text:p>
      <text:p text:style-name="P10"><text:tab/>Ogłoszenie nr 626975-N-2019 z dnia 25.11.2019 r. dla którego termin składania ofert upłynął w dniu 04.12.2019 r.</text:p>
      <text:p text:style-name="P11"><text:span text:style-name="T12"><text:tab/>Na realizację w/w zamówienia publicznego wpłynęły dwie oferty przedstawiające taką s</text:span><text:span text:style-name="T13">amą cenę. W związku z tym, że złożono oferty o takiej samej cenie, Zamawiający nie może dokonać wyboru najkorzystniejszej oferty, dlatego zgodnie z <text:s/>art. 91 ust. 5 ustawy z dnia 29 stycznia 2004 r. - Prawo zamówień publicznych<text:s/></text:span><text:bookmark-start text:name="OLE_LINK41"/><text:bookmark-start text:name="OLE_LINK31"/><text:bookmark-end text:name="OLE_LINK41"/><text:bookmark-end text:name="OLE_LINK31"/><text:span text:style-name="T14">(t.j. Dz. U. z 2019 r. poz. 1</text:span><text:span text:style-name="T15">843), zwanej dalej „Ustawą”, Zamawiający wzywa niżej wymienionych wykonawców do złożenia oferty dodatkowej:</text:span></text:p>
      <text:list text:style-name="LFO1" text:continue-numbering="true">
        <text:list-item>
          <text:p text:style-name="P16">BORIM<text:s/>Sp. z o.o., ul. Bielska 50, 43-200 Pszczyna</text:p>
        </text:list-item>
        <text:list-item>
          <text:p text:style-name="P17"><text:span text:style-name="T18">Petrojet” Sp. z o. o., Kieszek 52, 26-670 Pionki</text:span></text:p>
        </text:list-item>
      </text:list>
      <text:p text:style-name="P19"><text:tab/>Zgodnie z art 91 ust. 6 Ustawy, Wykonawcy składając ofertę dodatkową nie mogą zaoferować ceny<text:s/>wyższej niż zaoferowane w złożonych ofertach w dniu 04.12.2019 r. <text:s/></text:p>
      <text:p text:style-name="P20"><text:tab/>Oferty należy składać na załączonym formularzu oferty dodatkowej.</text:p>
      <text:p text:style-name="P21"><text:tab/>Ofertę należy złożyć w zamkniętej kopercie, w sposób gwarantujący zachowanie poufności jej treści oraz zabezpieczającej<text:s/>jej nienaruszalność do terminu otwarcia ofert. Koperta z ofertą winna posiadać oznaczenie:</text:p>
      <text:p text:style-name="P22"><text:span text:style-name="T23">Oferta dodatkowa na realizację zamówienia publicznego pn. „Dostawa paliw płynnych na</text:span></text:p>
      <text:p text:style-name="P24">rzecz Przedsiębiorstwa Usług Komunalnych „SANiKO” Sp. z o.o.”</text:p>
      <text:p text:style-name="P25">nie<text:s/>otwierać przed dniem 09.12.2019 r. do godz. 12:00</text:p>
      <text:p text:style-name="P26"/>
      <text:soft-page-break/>
      <text:p text:style-name="P27"><text:span text:style-name="T28">Termin i miejsce złożenia ofert dodatkowych:<text:s/></text:span>09.12.2019 r. do godz.12.00<text:bookmark-start text:name="Tekst11"/><text:bookmark-end text:name="Tekst11"/>, Przedsiębiorstwo Usług Komunalnych 'SANiKO” Sp. z o.o., ul.<text:s/><text:bookmark-start text:name="Tekst12"/><text:bookmark-end text:name="Tekst12"/>Bolesława Prusa 70<text:bookmark-start text:name="Tekst15"/><text:bookmark-start text:name="Tekst13"/><text:bookmark-end text:name="Tekst15"/><text:bookmark-end text:name="Tekst13"/>, 42-300 Myszków (sekretariat).</text:p>
      <text:p text:style-name="P29"><text:span text:style-name="T30">Termin i<text:s/></text:span><text:span text:style-name="T31">miejsce otwarcia ofert dodatkowych:</text:span><text:s/>09.12.2019 r. do godz.12.30<text:bookmark-start text:name="Tekst111"/><text:bookmark-end text:name="Tekst111"/>, Przedsiębiorstwo Usług Komunalnych 'SANiKO” Sp. z o.o., ul.<text:s/><text:bookmark-start text:name="Tekst121"/><text:bookmark-end text:name="Tekst121"/>Bolesława Prusa 70<text:bookmark-start text:name="Tekst151"/><text:bookmark-start text:name="Tekst131"/><text:bookmark-end text:name="Tekst151"/><text:bookmark-end text:name="Tekst131"/>, 42-300 Myszków (sala konferencyjna).</text:p>
      <text:p text:style-name="P32">Adres strony internetowej, na której Zamawiający zamieścił wezwanie i formularz oferty dodatkowej: www. saniko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JABŁOŃSKI</meta:initial-creator>
    <dc:creator>user</dc:creator>
    <meta:creation-date>2019-12-05T09:47:00Z</meta:creation-date>
    <dc:date>2019-12-05T09:47:00Z</dc:date>
    <meta:print-date>2019-12-05T09:4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298" meta:character-count="2084" meta:row-count="14" meta:non-whitespace-character-count="1790"/>
  </office:meta>
</office:document-meta>
</file>